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 fo:line-height="150%"/>
    </style:style>
    <style:style style:name="T4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style:font-name-asian="Times New Roman CE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font-name-asian="Times New Roman CE" fo:font-size="14pt" style:font-size-asian="14pt" style:font-size-complex="14pt"/>
    </style:style>
    <style:style style:name="T17" style:parent-style-name="Domyślnaczcionkaakapitu" style:family="text">
      <style:text-properties style:font-name-asian="Times New Roman CE" fo:font-size="14pt" style:font-size-asian="14pt" style:font-size-complex="14pt"/>
    </style:style>
    <style:style style:name="P18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Normalny" style:family="paragraph">
      <style:paragraph-properties style:punctuation-wrap="hanging" style:text-autospace="ideograph-alpha" fo:text-align="justify" fo:line-height="150%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T22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P23" style:parent-style-name="western" style:family="paragraph">
      <style:paragraph-properties fo:text-align="end" fo:margin-top="0in" fo:margin-bottom="0in" fo:line-height="150%"/>
    </style:style>
    <style:style style:name="P24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25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26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28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29" style:parent-style-name="western" style:family="paragraph">
      <style:paragraph-properties fo:text-align="end" fo:margin-top="0in" fo:margin-bottom="0in" fo:line-height="150%"/>
    </style:style>
  </office:automatic-styles>
  <office:body>
    <office:text text:use-soft-page-breaks="true">
      <text:p text:style-name="P1"><text:span text:style-name="T2">Gostynin, 2023.11.21.<text:s/></text:span></text:p>
      <text:p text:style-name="P3"><text:span text:style-name="T4">IGP. 6733.15.2023</text:span></text:p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><text:span text:style-name="T12"><text:s text:c="12"/>Na podstawie art.53 ust.1 ustawy z dnia 27 marca 2003 r. o planowaniu i<text:s/></text:span><text:span text:style-name="T13">zagospodarowaniu przestrzennym (Dz. U. z 2023 r. poz. 775 tekst jednolity ze zm.) zawiadamiam, że w dniu 20.11.2023 r. wydano decyzję Nr 20/2023 o</text:span><text:span text:style-name="T14"><text:s/>ustalenie lokalizacji inwestycji celu publicznego pn.<text:s/></text:span><text:span text:style-name="T15">budowa sieci<text:s/></text:span><text:span text:style-name="T16">kablowej nN-0,4 kV z szafkami pomiarowymi<text:s/></text:span><text:span text:style-name="T17">na terenie części działek nr ew. 863/16, 863/23, 863/24, 863/25, 863/27, 863/30 położonych w Gostyninie przy ul. Kościuszkowców.<text:s/></text:span></text:p>
      <text:p text:style-name="P18"><text:s text:c="13"/>Decyzję wydano na wniosek ENERGA–OPERATOR Spółka Akcyjna z siedzibą w Gdańsku przy ul. Marynarki Polskiej 130, 80-557 Gdańsk, w imieniu której działa pełnomocnik Pan Jacek Chrobociński reprezentujący firmę JM Projekt Bożena Szewczyk z siedzibą w Płocku, przy ul. Dworcowej 31 lok. 4, 09-402 Płock. <text:s text:c="11"/></text:p>
      <text:p text:style-name="P19"><text:span text:style-name="T20"><text:s text:c="13"/></text:span><text:span text:style-name="T21">Osoby zainteresowane mogą zapoznać się z treśc</text:span><text:span text:style-name="T22">ią decyzji w Wydziale Inwestycji i Gospodarki Przestrzennej Urzędu Miasta Gostynina – w terminie 14 dni od daty ukazania się niniejszego obwieszczenia.</text:span></text:p>
      <text:p text:style-name="P23"/>
      <text:p text:style-name="P24"><text:s text:c="90"/>Oryginał podpisał</text:p>
      <text:p text:style-name="P25"><text:span text:style-name="T26"><text:s/>Burmistrz Miasta Gostynina</text:span></text:p>
      <text:p text:style-name="P27"><text:span text:style-name="T28">mgr Paweł Witold Kalinowski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11-22T08:16:00Z</dc:date>
    <meta:print-date>2018-01-29T10:00:00Z</meta:print-date>
    <meta:template xlink:href="Normal" xlink:type="simple"/>
    <meta:editing-cycles>57</meta:editing-cycles>
    <meta:editing-duration>PT30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5" meta:row-count="9" meta:non-whitespace-character-count="1086"/>
  </office:meta>
</office:document-meta>
</file>